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9000001F400000177374D60901A69E87F.gif" manifest:media-type="image/gif"/>
  <manifest:file-entry manifest:full-path="Pictures/100000110000016C000001120C651F8F0EBBC178.gif" manifest:media-type="image/gif"/>
  <manifest:file-entry manifest:full-path="Pictures/1000020100000149000001DA232D164C.png" manifest:media-type="image/png"/>
  <manifest:file-entry manifest:full-path="Pictures/10000000000004000000030086DA1E3523033B2E.jpg" manifest:media-type="image/jpeg"/>
  <manifest:file-entry manifest:full-path="Pictures/100000000000021E0000021E28AE1471A40ADD6F.jpg" manifest:media-type="image/jpeg"/>
  <manifest:file-entry manifest:full-path="Pictures/10000002000001AE0000013612BC7F0611D488DF.gif" manifest:media-type="image/gif"/>
  <manifest:file-entry manifest:full-path="Pictures/1000000300000258000001E0BD92B261CB0AC8F6.gif" manifest:media-type="image/gif"/>
  <manifest:file-entry manifest:full-path="Pictures/10000000000002580000019052AB1BAC6E6AF3F3.jpg" manifest:media-type="image/jpeg"/>
  <manifest:file-entry manifest:full-path="Pictures/100000030000008D000001893CC2264E47A6CEB3.gif" manifest:media-type="image/gif"/>
  <manifest:file-entry manifest:full-path="Pictures/10000004000001370000014947E617F70D99080A.gif" manifest:media-type="image/gif"/>
  <manifest:file-entry manifest:full-path="Pictures/10000000000009C400000683C6369953.jpg" manifest:media-type="image/jpeg"/>
  <manifest:file-entry manifest:full-path="Pictures/100002010000012B000001CBA9887944.png" manifest:media-type="image/png"/>
  <manifest:file-entry manifest:full-path="Pictures/100000000000032000000278FC010CABAF2442D5.jpg" manifest:media-type="image/jpeg"/>
  <manifest:file-entry manifest:full-path="Pictures/10000000000003E8000002487140EA888FEA57FA.jpg" manifest:media-type="image/jpeg"/>
  <manifest:file-entry manifest:full-path="Pictures/10000200000000CC000000AA2E61232CE5B116A6.gif" manifest:media-type="image/gif"/>
  <manifest:file-entry manifest:full-path="Pictures/10000023000001A7000001477251211B8A45E13C.gif" manifest:media-type="image/gif"/>
  <manifest:file-entry manifest:full-path="Pictures/1000000A000004000000030095BC5EEEB1527D19.gif" manifest:media-type="image/gif"/>
  <manifest:file-entry manifest:full-path="Pictures/10000004000000DC000000D43A4D93FA29635981.gif" manifest:media-type="image/gif"/>
  <manifest:file-entry manifest:full-path="Pictures/100000000000040000000300E90FAF6125DBF789.jpg" manifest:media-type="image/jpeg"/>
  <manifest:file-entry manifest:full-path="Pictures/1000000300000258000001C241CA367FFBDF639E.gif" manifest:media-type="image/gif"/>
  <manifest:file-entry manifest:full-path="Pictures/10000004000001AB00000153BEAA25A58A90E3C1.gif" manifest:media-type="image/gif"/>
  <manifest:file-entry manifest:full-path="Pictures/100000030000011D00000113A9908F0495A84B10.gif" manifest:media-type="image/gif"/>
  <manifest:file-entry manifest:full-path="Pictures/10000000000001F40000014748C0AAF46DE5698A.jpg" manifest:media-type="image/jpeg"/>
  <manifest:file-entry manifest:full-path="Pictures/100000050000024500000139170AD237CBA413AD.gif" manifest:media-type="image/gif"/>
  <manifest:file-entry manifest:full-path="Pictures/1000020100000149000001D21AD87270.png" manifest:media-type="image/png"/>
  <manifest:file-entry manifest:full-path="Pictures/100000000000018A0000018A5299C77ADBDAA98F.bmp" manifest:media-type=""/>
  <manifest:file-entry manifest:full-path="Pictures/1000020100000155000001C7116AA0CB.png" manifest:media-type="image/png"/>
  <manifest:file-entry manifest:full-path="Pictures/100000020000012C0000012C90A1D362D86E5478.gif" manifest:media-type="image/gif"/>
  <manifest:file-entry manifest:full-path="Pictures/10000000000007D000000535437F65B2.jpg" manifest:media-type="image/jpeg"/>
  <manifest:file-entry manifest:full-path="Pictures/10000000000003200000028A6C9A843BB3ED93C0.jpg" manifest:media-type="image/jpeg"/>
  <manifest:file-entry manifest:full-path="Pictures/100000000000005E0000005EB9C469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Black1" svg:font-family="'Arial Black'" style:font-family-generic="roman"/>
    <style:font-face style:name="Thorndale1" svg:font-family="Thorndale" style:font-family-generic="roman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Handwriting1" svg:font-family="'Lucida Handwriting'" style:font-adornments="Italique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 smil:type="ellipseWipe" smil:subtype="circle">
        <presentation:sound xlink:href="../Jour%201%20Louan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type="automatic" presentation:duration="PT6S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5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7" style:family="drawing-page">
      <style:drawing-page-properties presentation:transition-type="automatic" presentation:transition-speed="slow" presentation:duration="PT2S" presentation:background-visible="true" presentation:background-objects-visible="true" draw:fill="gradient" draw:fill-gradient-name="" presentation:display-footer="false" presentation:display-page-number="false" presentation:display-date-time="false" smil:type="randomBarWipe" smil:subtype="horizontal"/>
    </style:style>
    <style:style style:name="dp8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0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11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2" style:family="drawing-page">
      <style:drawing-page-properties presentation:transition-type="automatic" presentation:duration="PT2S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automatic" presentation:transition-speed="slow" presentation:duration="PT3S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14" style:family="drawing-page">
      <style:drawing-page-properties presentation:transition-type="automatic" presentation:transition-speed="slow" presentation:duration="PT20S" presentation:background-visible="true" presentation:background-objects-visible="true" draw:fill="gradient" draw:fill-gradient-name="" presentation:display-footer="false" presentation:display-page-number="false" presentation:display-date-time="false" smil:type="pinWheelWipe" smil:subtype="threeBlad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5.941cm" fo:min-width="21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9cm" fo:min-width="11.38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9cm" fo:min-width="15.267cm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Objet_20_sans_20_remplissage_20_et_20_sans_20_lig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046cm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draw:auto-grow-height="true" fo:min-height="13.364cm"/>
    </style:style>
    <style:style style:name="pr4" style:family="presentation" style:parent-style-name="Diapositive_20_de_20_titre-notes">
      <style:graphic-properties draw:fill-color="#ffffff" fo:min-height="13.364cm"/>
    </style:style>
    <style:style style:name="pr5" style:family="presentation" style:parent-style-name="Titre_20_et_20_contenu-notes">
      <style:graphic-properties draw:fill-color="#ffffff" draw:auto-grow-height="true" fo:min-height="13.364cm"/>
    </style:style>
    <style:style style:name="pr6" style:family="presentation" style:parent-style-name="Vid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text-properties style:font-name="Lucida Handwriting1" fo:font-size="96pt" style:font-size-asian="18pt" style:font-size-complex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1.2000007629395pt" fo:hyphenate="false"/>
    </style:style>
    <style:style style:name="P13" style:family="paragraph">
      <loext:graphic-properties draw:fill="bitmap" draw:fill-color="#000000" draw:fill-image-name="Fiery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4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ucida Handwriting1" fo:font-size="96pt" style:font-size-asian="18pt" style:font-size-complex="18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office:forms form:automatic-focus="false" form:apply-design-mode="false"/>
        <draw:frame draw:name="Titre 1" presentation:style-name="pr1" draw:text-style-name="P1" draw:layer="layout" svg:width="50.148cm" svg:height="7.071cm" svg:x="4.425cm" svg:y="10.251cm" presentation:class="title" presentation:user-transformed="true">
          <draw:text-box>
            <text:p/>
          </draw:text-box>
        </draw:frame>
        <draw:frame draw:name="Sous-titre 2" presentation:style-name="pr2" draw:text-style-name="P2" draw:layer="layout" svg:width="41.298cm" svg:height="8.431cm" svg:x="8.85cm" svg:y="18.7cm" presentation:class="subtitle" presentation:user-transformed="true">
          <draw:text-box>
            <text:p/>
          </draw:text-box>
        </draw:frame>
        <draw:frame draw:style-name="gr1" draw:text-style-name="P3" draw:layer="layout" svg:width="59cm" svg:height="33cm" svg:x="0cm" svg:y="0cm">
          <draw:image xlink:href="Pictures/10000000000007D000000535437F65B2.jpg" xlink:type="simple" xlink:show="embed" xlink:actuate="onLoad">
            <text:p/>
          </draw:image>
        </draw:frame>
        <draw:custom-shape draw:style-name="gr2" draw:text-style-name="P5" xml:id="id3" draw:id="id3" draw:layer="layout" svg:width="22.2cm" svg:height="6.2cm" svg:x="15.655cm" svg:y="14.409cm">
          <text:p text:style-name="P4"><text:span text:style-name="T1">2015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6" draw:layer="layout" svg:width="11.881cm" svg:height="4.599cm" svg:x="15.3cm" svg:y="5.2cm">
          <draw:text-box>
            <text:p xml:id="id2" text:id="id2"><text:span text:style-name="T2">Adieu</text:span></text:p>
          </draw:text-box>
        </draw:frame>
        <anim:par presentation:node-type="timing-root">
          <anim:par smil:begin="id1.begin">
            <anim:transitionFilter smil:dur="2s" smil:type="ellipseWipe" smil:subtype="circle"/>
            <anim:audio xlink:href="../Jour%201%20Louan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 presentation:group-id="0">
                  <anim:set smil:begin="0s" smil:dur="0.006s" smil:fill="hold" smil:targetElement="id2" anim:sub-item="text" smil:attributeName="visibility" smil:to="visible"/>
                  <anim:transitionFilter smil:dur="3s" smil:targetElement="id2" anim:sub-item="text" smil:type="dissolve"/>
                </anim:par>
              </anim:par>
              <anim:par smil:begin="3s">
                <anim:par smil:begin="0s" smil:fill="hold" presentation:node-type="after-previous" presentation:preset-class="exit" presentation:preset-id="ooo-exit-zoom" presentation:preset-sub-type="out">
                  <anim:animate smil:dur="3s" smil:targetElement="id3" smil:attributeName="width" smil:values="width;0" smil:keyTimes="0;1"/>
                  <anim:animate smil:dur="3s" smil:targetElement="id3" smil:attributeName="height" smil:values="height;0" smil:keyTimes="0;1"/>
                  <anim:set smil:begin="2.994s" smil:dur="0.006s" smil:fill="hold" smil:targetElement="id3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circle" presentation:preset-sub-type="in" presentation:group-id="1">
                  <anim:transitionFilter smil:dur="2s" smil:targetElement="id2" anim:sub-item="text" smil:type="ellipseWipe" smil:subtype="horizontal" smil:mode="out" smil:direction="reverse"/>
                  <anim:set smil:begin="1.999s" smil:dur="0.001s" smil:fill="hold" smil:targetElement="id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sitive_20_de_20_titre" presentation:presentation-page-layout-name="AL2T1" xml:id="id4" draw:id="id4">
        <office:forms form:automatic-focus="false" form:apply-design-mode="false"/>
        <draw:frame draw:style-name="gr1" draw:text-style-name="P3" draw:layer="layout" svg:width="59cm" svg:height="33cm" svg:x="0cm" svg:y="0cm">
          <draw:image xlink:href="Pictures/10000000000009C400000683C6369953.jpg" xlink:type="simple" xlink:show="embed" xlink:actuate="onLoad">
            <text:p/>
          </draw:image>
        </draw:frame>
        <draw:frame draw:style-name="gr1" draw:text-style-name="P3" xml:id="id6" draw:id="id6" draw:layer="layout" svg:width="8cm" svg:height="10.67cm" svg:x="31.7cm" svg:y="1.629cm">
          <draw:image xlink:href="Pictures/1000020100000155000001C7116AA0CB.png" xlink:type="simple" xlink:show="embed" xlink:actuate="onLoad">
            <text:p/>
          </draw:image>
        </draw:frame>
        <draw:frame draw:style-name="gr1" draw:text-style-name="P3" xml:id="id7" draw:id="id7" draw:layer="layout" svg:width="7.41cm" svg:height="10.495cm" svg:x="39.59cm" svg:y="1.299cm">
          <draw:image xlink:href="Pictures/1000020100000149000001D21AD87270.png" xlink:type="simple" xlink:show="embed" xlink:actuate="onLoad">
            <text:p/>
          </draw:image>
        </draw:frame>
        <draw:frame draw:style-name="gr1" draw:text-style-name="P3" xml:id="id8" draw:id="id8" draw:layer="layout" svg:width="7cm" svg:height="10.746cm" svg:x="45.6cm" svg:y="1.2cm">
          <draw:image xlink:href="Pictures/100002010000012B000001CBA9887944.png" xlink:type="simple" xlink:show="embed" xlink:actuate="onLoad">
            <text:p/>
          </draw:image>
        </draw:frame>
        <draw:frame draw:style-name="gr1" draw:text-style-name="P3" xml:id="id9" draw:id="id9" draw:layer="layout" svg:width="7.4cm" svg:height="10.665cm" svg:x="51.9cm" svg:y="1.3cm">
          <draw:image xlink:href="Pictures/1000020100000149000001DA232D164C.png" xlink:type="simple" xlink:show="embed" xlink:actuate="onLoad">
            <text:p/>
          </draw:image>
        </draw:frame>
        <draw:frame draw:style-name="gr5" draw:text-style-name="P6" draw:layer="layout" svg:width="15.767cm" svg:height="4.599cm" svg:x="9.133cm" svg:y="0.4cm">
          <draw:text-box>
            <text:p xml:id="id5" text:id="id5"><text:span text:style-name="T2">Bonjour</text:span>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 presentation:group-id="0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6" smil:attributeName="visibility" smil:to="visible"/>
                  <anim:transitionFilter smil:dur="0.5s" smil:targetElement="id6" smil:type="fade" smil:subtype="crossfad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y-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-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9" smil:attributeName="visibility" smil:to="visible"/>
                  <anim:transitionFilter smil:dur="0.5s" smil:targetElement="id9" smil:type="fade" smil:subtype="crossfad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y-.1;y" smil:keyTimes="0;1"/>
                </anim:par>
              </anim:par>
              <anim:par smil:begin="7s">
                <anim:par smil:begin="0s" smil:fill="hold" presentation:node-type="after-previous" presentation:preset-class="exit" presentation:preset-id="ooo-exit-dissolve">
                  <anim:transitionFilter smil:dur="0.5s" smil:targetElement="id5" anim:sub-item="text" smil:type="dissolve" smil:mode="out"/>
                  <anim:set smil:begin="0.499s" smil:dur="0.001s" smil:fill="hold" smil:targetElement="id5" anim:sub-item="text" smil:attributeName="visibility" smil:to="hidden"/>
                </anim:par>
              </anim:par>
              <anim:par smil:begin="7.5s">
                <anim:par smil:begin="0s" smil:fill="hold" presentation:node-type="after-previous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dissolve">
                  <anim:transitionFilter smil:dur="0.25s" smil:targetElement="id7" smil:type="dissolve" smil:mode="out"/>
                  <anim:set smil:begin="0.2495s" smil:dur="0.0005s" smil:fill="hold" smil:targetElement="id7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dissolve">
                  <anim:transitionFilter smil:dur="0.25s" smil:targetElement="id8" smil:type="dissolve" smil:mode="out"/>
                  <anim:set smil:begin="0.2495s" smil:dur="0.0005s" smil:fill="hold" smil:targetElement="id8" smil:attributeName="visibility" smil:to="hidden"/>
                </anim:par>
              </anim:par>
              <anim:par smil:begin="9s">
                <anim:par smil:begin="0s" smil:fill="hold" presentation:node-type="after-previous" presentation:preset-class="exit" presentation:preset-id="ooo-exit-dissolve">
                  <anim:transitionFilter smil:dur="0.25s" smil:targetElement="id9" smil:type="dissolve" smil:mode="out"/>
                  <anim:set smil:begin="0.2495s" smil:dur="0.0005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_20_et_20_contenu" presentation:presentation-page-layout-name="AL3T11" xml:id="id10" draw:id="id10">
        <office:forms form:automatic-focus="false" form:apply-design-mode="false"/>
        <draw:frame draw:style-name="gr1" draw:text-style-name="P3" draw:layer="layout" svg:width="59cm" svg:height="33cm" svg:x="0cm" svg:y="0cm">
          <draw:image xlink:href="Pictures/10000000000003200000028A6C9A843BB3ED93C0.jpg" xlink:type="simple" xlink:show="embed" xlink:actuate="onLoad">
            <text:p/>
          </draw:image>
        </draw:frame>
        <draw:frame draw:name="Image 6" draw:style-name="gr6" draw:text-style-name="P9" xml:id="id12" draw:id="id12" draw:layer="layout" svg:width="13.519cm" svg:height="10.925cm" svg:x="38.981cm" svg:y="22.375cm">
          <draw:image xlink:href="Pictures/10000004000000DC000000D43A4D93FA29635981.gif" xlink:type="simple" xlink:show="embed" xlink:actuate="onLoad">
            <text:p/>
          </draw:image>
        </draw:frame>
        <draw:frame draw:name="Image 7" draw:style-name="gr6" draw:text-style-name="P9" xml:id="id13" draw:id="id13" draw:layer="layout" svg:width="13.519cm" svg:height="10.925cm" svg:x="2.181cm" svg:y="19.4cm">
          <draw:image xlink:href="Pictures/10000004000001AB00000153BEAA25A58A90E3C1.gif" xlink:type="simple" xlink:show="embed" xlink:actuate="onLoad">
            <text:p/>
          </draw:image>
        </draw:frame>
        <draw:frame draw:name="Image 8" draw:style-name="gr6" draw:text-style-name="P9" xml:id="id11" draw:id="id11" draw:layer="layout" svg:width="13.519cm" svg:height="10.925cm" svg:x="29.499cm" svg:y="2.5cm">
          <draw:image xlink:href="Pictures/10000023000001A7000001477251211B8A45E13C.gif" xlink:type="simple" xlink:show="embed" xlink:actuate="onLoad">
            <text:p/>
          </draw:image>
        </draw:frame>
        <draw:frame draw:name="Image 9" draw:style-name="gr6" draw:text-style-name="P9" xml:id="id14" draw:id="id14" draw:layer="layout" svg:width="13.519cm" svg:height="10.925cm" svg:x="44.4cm" svg:y="0.7cm">
          <draw:image xlink:href="Pictures/100000050000024500000139170AD237CBA413AD.gif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x" smil:values="x;x" smil:keyTimes="0;1"/>
                  <anim:animate smil:dur="2s" smil:fill="hold" smil:targetElement="id11" smil:attributeName="y" smil:values="y-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y-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2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1.8s" smil:fill="hold" smil:decelerate="1" smil:targetElement="id13" smil:attributeName="y" smil:values="y+1;y-.03" smil:keyTimes="0;1"/>
                  <anim:animate smil:begin="1.8s" smil:dur="0.2s" smil:fill="hold" smil:accelerate="1" smil:targetElement="id13" smil:attributeName="y" smil:values="y-.03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Titre_20_et_20_contenu" presentation:presentation-page-layout-name="AL3T11" xml:id="id15" draw:id="id15">
        <office:forms form:automatic-focus="false" form:apply-design-mode="false"/>
        <draw:frame draw:style-name="gr1" draw:text-style-name="P3" draw:layer="layout" svg:width="59cm" svg:height="33cm" svg:x="0cm" svg:y="0cm">
          <draw:image xlink:href="Pictures/100000000000032000000278FC010CABAF2442D5.jpg" xlink:type="simple" xlink:show="embed" xlink:actuate="onLoad">
            <text:p/>
          </draw:image>
        </draw:frame>
        <draw:frame draw:name="Image 7" draw:style-name="gr6" draw:text-style-name="P9" xml:id="id16" draw:id="id16" draw:layer="layout" svg:width="25.031cm" svg:height="19.748cm" svg:x="20.669cm" svg:y="3.4cm">
          <draw:image xlink:href="Pictures/10000004000001370000014947E617F70D99080A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pinWheelWipe" smil:subtype="oneBlad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fly-in-slow" presentation:preset-sub-type="from-right">
                  <anim:set smil:begin="0s" smil:dur="0.001s" smil:fill="hold" smil:targetElement="id16" smil:attributeName="visibility" smil:to="visible"/>
                  <anim:animate smil:dur="5s" smil:fill="hold" smil:targetElement="id16" smil:attributeName="x" smil:values="1+width/2;x" smil:keyTimes="0;1"/>
                  <anim:animate smil:dur="5s" smil:fill="hold" smil:targetElement="id16" smil:attributeName="y" smil:values="y;y" smil:keyTimes="0;1"/>
                </anim:par>
              </anim:par>
              <anim:par smil:begin="7s">
                <anim:par smil:begin="1s" smil:fill="hold" presentation:preset-property="Direction;Accelerate;Decelerate" presentation:node-type="after-previous" presentation:preset-class="exit" presentation:preset-id="ooo-exit-fly-out" presentation:preset-sub-type="from-left">
                  <anim:animate smil:dur="0.5s" smil:targetElement="id16" smil:attributeName="x" smil:values="x;0-width/2" smil:keyTimes="0;1"/>
                  <anim:animate smil:dur="0.5s" smil:targetElement="id16" smil:attributeName="y" smil:values="y;y" smil:keyTimes="0;1"/>
                  <anim:set smil:begin="0.499s" smil:dur="0.001s" smil:fill="hold" smil:targetElement="id1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Vide" xml:id="id17" draw:id="id17">
        <office:forms form:automatic-focus="false" form:apply-design-mode="false"/>
        <draw:frame draw:name="Image 2" draw:style-name="gr6" draw:text-style-name="P9" draw:layer="layout" svg:width="58.998cm" svg:height="32.915cm" svg:x="0cm" svg:y="0.215cm">
          <draw:image xlink:href="Pictures/100000000000021E0000021E28AE1471A40ADD6F.jpg" xlink:type="simple" xlink:show="embed" xlink:actuate="onLoad">
            <text:p/>
          </draw:image>
        </draw:frame>
        <draw:frame draw:name="Image 3" draw:style-name="gr6" draw:text-style-name="P9" draw:layer="layout" svg:width="58.998cm" svg:height="33.261cm" svg:x="0cm" svg:y="-0.131cm">
          <draw:image xlink:href="Pictures/10000000000003E8000002487140EA888FEA57FA.jpg" xlink:type="simple" xlink:show="embed" xlink:actuate="onLoad">
            <text:p/>
          </draw:image>
        </draw:frame>
        <draw:frame draw:name="Image 4" draw:style-name="gr6" draw:text-style-name="P9" draw:layer="layout" svg:width="58.998cm" svg:height="33.261cm" svg:x="0cm" svg:y="-0.131cm">
          <draw:image xlink:href="Pictures/10000000000003E8000002487140EA888FEA57FA.jpg" xlink:type="simple" xlink:show="embed" xlink:actuate="onLoad">
            <text:p/>
          </draw:image>
        </draw:frame>
        <draw:custom-shape draw:style-name="gr7" draw:text-style-name="P10" xml:id="id18" draw:id="id18" draw:layer="layout" svg:width="10cm" svg:height="5cm" svg:x="5.1cm" svg:y="25cm">
          <text:p text:style-name="P4"><text:span text:style-name="T1">Bonne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7" draw:text-style-name="P10" xml:id="id19" draw:id="id19" draw:layer="layout" svg:width="10cm" svg:height="5cm" draw:transform="skewX (-7.44834594417366E-017) rotate (-0.511032404983939) translate (47.778cm 23.6cm)">
          <text:p text:style-name="P4"><text:span text:style-name="T1">Année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7.begin">
            <anim:transitionFilter smil:dur="3s" smil:type="slideWipe" smil:subtype="fromBottom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8" smil:attributeName="visibility" smil:to="visible"/>
                  <anim:animate smil:dur="2s" smil:fill="hold" smil:targetElement="id18" smil:attributeName="width" smil:values="width*0.70;width" smil:keyTimes="0;1"/>
                  <anim:animate smil:dur="2s" smil:fill="hold" smil:targetElement="id18" smil:attributeName="height" smil:values="height;height" smil:keyTimes="0;1"/>
                  <anim:transitionFilter smil:dur="2s" smil:targetElement="id1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9" smil:attributeName="visibility" smil:to="visible"/>
                  <anim:animate smil:dur="2s" smil:fill="hold" smil:targetElement="id19" smil:attributeName="width" smil:values="width*0.70;width" smil:keyTimes="0;1"/>
                  <anim:animate smil:dur="2s" smil:fill="hold" smil:targetElement="id19" smil:attributeName="height" smil:values="height;height" smil:keyTimes="0;1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Vide" xml:id="id20" draw:id="id20">
        <office:forms form:automatic-focus="false" form:apply-design-mode="false"/>
        <draw:frame draw:name="Image 2" draw:style-name="gr8" draw:text-style-name="P9" xml:id="id21" draw:id="id21" draw:layer="layout" svg:width="34.845cm" svg:height="25.986cm" svg:x="11.379cm" svg:y="3.333cm">
          <draw:image xlink:href="Pictures/100000020000012C0000012C90A1D362D86E5478.gif" xlink:type="simple" xlink:show="embed" xlink:actuate="onLoad">
            <text:p/>
          </draw:image>
        </draw:frame>
        <draw:frame draw:name="Image 4" draw:style-name="gr6" draw:text-style-name="P9" draw:layer="layout" svg:width="10.028cm" svg:height="6.231cm" svg:x="47.62cm" svg:y="22.736cm">
          <draw:image xlink:href="Pictures/10000200000000CC000000AA2E61232CE5B116A6.gif" xlink:type="simple" xlink:show="embed" xlink:actuate="onLoad">
            <text:p/>
          </draw:image>
        </draw:frame>
        <draw:frame draw:name="Image 5" draw:style-name="gr6" draw:text-style-name="P9" draw:layer="layout" svg:width="10.028cm" svg:height="6.231cm" svg:x="0cm" svg:y="1.6cm">
          <draw:image xlink:href="Pictures/10000200000000CC000000AA2E61232CE5B116A6.gif" xlink:type="simple" xlink:show="embed" xlink:actuate="onLoad">
            <text:p/>
          </draw:image>
        </draw:frame>
        <draw:frame draw:name="Image 7" draw:style-name="gr6" draw:text-style-name="P9" xml:id="id22" draw:id="id22" draw:layer="layout" svg:width="9.482cm" svg:height="18.015cm" svg:x="0.694cm" svg:y="10.956cm">
          <draw:image xlink:href="Pictures/100000030000008D000001893CC2264E47A6CEB3.gif" xlink:type="simple" xlink:show="embed" xlink:actuate="onLoad">
            <text:p/>
          </draw:image>
        </draw:frame>
        <draw:frame draw:name="Image 8" draw:style-name="gr6" draw:text-style-name="P9" xml:id="id23" draw:id="id23" draw:layer="layout" svg:width="8.825cm" svg:height="18.348cm" svg:x="49.013cm" svg:y="2.64cm">
          <draw:image xlink:href="Pictures/100000030000008D000001893CC2264E47A6CEB3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randomBarWipe" smil:subtype="horizont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5s" smil:fill="hold" smil:targetElement="id21" smil:attributeName="width" smil:values="0;width" smil:keyTimes="0;1"/>
                  <anim:animate smil:dur="5s" smil:fill="hold" smil:targetElement="id21" smil:attributeName="height" smil:values="0;height" smil:keyTimes="0;1"/>
                  <anim:transitionFilter smil:dur="5s" smil:targetElement="id21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3s" smil:fill="hold" smil:targetElement="id22" smil:attributeName="x" smil:values="x;x" smil:keyTimes="0;1"/>
                  <anim:animate smil:dur="3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3s" smil:fill="hold" smil:targetElement="id23" smil:attributeName="x" smil:values="x;x" smil:keyTimes="0;1"/>
                  <anim:animate smil:dur="3s" smil:fill="hold" smil:targetElement="id2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Vide" xml:id="id24" draw:id="id24">
        <office:forms form:automatic-focus="false" form:apply-design-mode="false"/>
        <draw:frame draw:name="Image 1" draw:style-name="gr6" draw:text-style-name="P9" draw:layer="layout" svg:width="58.998cm" svg:height="33.291cm" svg:x="0cm" svg:y="-0.146cm">
          <draw:image xlink:href="Pictures/100000000000018A0000018A5299C77ADBDAA98F.bmp" xlink:type="simple" xlink:show="embed" xlink:actuate="onLoad">
            <text:p/>
          </draw:image>
        </draw:frame>
        <draw:custom-shape draw:name="Rectangle 8" draw:style-name="gr9" draw:text-style-name="P12" xml:id="id25" draw:id="id25" draw:layer="layout" svg:width="12.479cm" svg:height="2.541cm" svg:x="43.321cm" svg:y="2.859cm">
          <text:p text:style-name="P11"><text:span text:style-name="T3"><text:s/></text:span><text:span text:style-name="T3">BONNE ANN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6" draw:text-style-name="P9" xml:id="id26" draw:id="id26" draw:layer="layout" svg:width="17.441cm" svg:height="12.412cm" svg:x="39.259cm" svg:y="16.788cm">
          <draw:image xlink:href="Pictures/1000000300000258000001E0BD92B261CB0AC8F6.gif" xlink:type="simple" xlink:show="embed" xlink:actuate="onLoad">
            <text:p/>
          </draw:image>
        </draw:frame>
        <anim:par presentation:node-type="timing-root">
          <anim:par smil:begin="id24.begin">
            <anim:transitionFilter smil:dur="3s" smil:type="dissolv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5" smil:attributeName="visibility" smil:to="visible"/>
                  <anim:transitionFilter smil:dur="5s" smil:targetElement="id25" smil:type="fade" smil:subtype="crossfade"/>
                  <anim:animate smil:dur="5s" smil:fill="hold" smil:targetElement="id25" smil:attributeName="rotate" smil:values="720;0" smil:keyTimes="0;1"/>
                  <anim:animate smil:dur="5s" smil:fill="hold" smil:targetElement="id25" smil:attributeName="height" smil:values="0;height" smil:keyTimes="0;1"/>
                  <anim:animate smil:dur="5s" smil:fill="hold" smil:targetElement="id25" smil:attributeName="width" smil:values="0;width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pinwheel">
                  <anim:set smil:begin="0s" smil:dur="0.001s" smil:fill="hold" smil:attributeName="visibility" smil:to="visible"/>
                  <anim:transitionFilter smil:dur="5s" smil:type="fade" smil:subtype="crossfade"/>
                  <anim:animate smil:dur="5s" smil:fill="hold" smil:attributeName="rotate" smil:values="720;0" smil:keyTimes="0;1"/>
                  <anim:animate smil:dur="5s" smil:fill="hold" smil:attributeName="height" smil:values="0;height" smil:keyTimes="0;1"/>
                  <anim:animate smil:dur="5s" smil:fill="hold" smil:attributeName="width" smil:values="0;width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26" smil:attributeName="visibility" smil:to="visible"/>
                  <anim:animate smil:dur="2s" smil:fill="hold" smil:targetElement="id26" smil:attributeName="width" smil:values="0;width" smil:keyTimes="0;1"/>
                  <anim:animate smil:dur="2s" smil:fill="hold" smil:targetElement="id26" smil:attributeName="height" smil:values="0;height" smil:keyTimes="0;1"/>
                  <anim:transitionFilter smil:dur="2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Vide" xml:id="id27" draw:id="id27">
        <office:forms form:automatic-focus="false" form:apply-design-mode="false"/>
        <draw:frame draw:style-name="gr1" draw:text-style-name="P3" xml:id="id28" draw:id="id28" draw:layer="layout" svg:width="43.3cm" svg:height="31.217cm" svg:x="0cm" svg:y="1.815cm">
          <draw:image xlink:href="Pictures/10000002000001AE0000013612BC7F0611D488DF.gif" xlink:type="simple" xlink:show="embed" xlink:actuate="onLoad">
            <text:p/>
          </draw:image>
        </draw:frame>
        <draw:frame draw:name="Image 1" draw:style-name="gr6" draw:text-style-name="P9" xml:id="id29" draw:id="id29" draw:layer="layout" svg:width="59cm" svg:height="33cm" svg:x="0cm" svg:y="0.001cm">
          <draw:image xlink:href="Pictures/10000000000002580000019052AB1BAC6E6AF3F3.jpg" xlink:type="simple" xlink:show="embed" xlink:actuate="onLoad">
            <text:p/>
          </draw:image>
        </draw:frame>
        <draw:frame draw:name="Image 6" draw:style-name="gr6" draw:text-style-name="P9" xml:id="id30" draw:id="id30" draw:layer="layout" svg:width="15.454cm" svg:height="11.121cm" svg:x="43.546cm" svg:y="14.079cm">
          <draw:image xlink:href="Pictures/100000030000011D00000113A9908F0495A84B10.gif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28" smil:attributeName="visibility" smil:to="visible"/>
                  <anim:transitionFilter smil:dur="2s" smil:targetElement="id28" smil:type="irisWipe" smil:subtype="rectangle" smil:direction="reverse"/>
                </anim:par>
              </anim:par>
              <anim:par smil:begin="2s">
                <anim:par smil:begin="12s" smil:fill="hold" presentation:node-type="after-previous" presentation:preset-class="entrance" presentation:preset-id="ooo-entrance-split" presentation:preset-sub-type="horizontal-in">
                  <anim:set smil:begin="0s" smil:dur="0.004s" smil:fill="hold" smil:targetElement="id29" smil:attributeName="visibility" smil:to="visible"/>
                  <anim:transitionFilter smil:dur="2s" smil:targetElement="id29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wivel" presentation:preset-sub-type="horizontal">
                  <anim:set smil:begin="0s" smil:dur="0.001s" smil:fill="hold" smil:targetElement="id30" smil:attributeName="visibility" smil:to="visible"/>
                  <anim:animate smil:dur="5s" smil:fill="hold" smil:targetElement="id30" smil:attributeName="width" smil:values="width;width" smil:keyTimes="0;1"/>
                  <anim:animate smil:dur="5s" smil:fill="hold" smil:targetElement="id30" smil:attributeName="height" smil:values="0;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Vide" xml:id="id31" draw:id="id31">
        <office:forms form:automatic-focus="false" form:apply-design-mode="false"/>
        <draw:frame draw:name="Image 1" draw:style-name="gr6" draw:text-style-name="P9" draw:layer="layout" svg:width="58.998cm" svg:height="32.998cm" svg:x="0cm" svg:y="0.001cm">
          <draw:image xlink:href="Pictures/10000009000001F400000177374D60901A69E87F.gif" xlink:type="simple" xlink:show="embed" xlink:actuate="onLoad">
            <text:p/>
          </draw:image>
        </draw:frame>
        <draw:frame draw:name="Image 2" draw:style-name="gr6" draw:text-style-name="P9" xml:id="id34" draw:id="id34" draw:layer="layout" svg:width="52.034cm" svg:height="28.844cm" svg:x="3.017cm" svg:y="1.947cm">
          <draw:image xlink:href="Pictures/10000009000001F400000177374D60901A69E87F.gif" xlink:type="simple" xlink:show="embed" xlink:actuate="onLoad">
            <text:p/>
          </draw:image>
        </draw:frame>
        <draw:frame draw:name="Image 3" draw:style-name="gr6" draw:text-style-name="P9" xml:id="id33" draw:id="id33" draw:layer="layout" svg:width="44.137cm" svg:height="24.427cm" svg:x="7.198cm" svg:y="4.285cm">
          <draw:image xlink:href="Pictures/10000009000001F400000177374D60901A69E87F.gif" xlink:type="simple" xlink:show="embed" xlink:actuate="onLoad">
            <text:p/>
          </draw:image>
        </draw:frame>
        <draw:frame draw:name="Image 4" draw:style-name="gr6" draw:text-style-name="P9" xml:id="id32" draw:id="id32" draw:layer="layout" svg:width="37.633cm" svg:height="21.047cm" svg:x="10.914cm" svg:y="6.104cm">
          <draw:image xlink:href="Pictures/10000009000001F400000177374D60901A69E87F.gif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xit" presentation:preset-id="ooo-exit-checkerboard" presentation:preset-sub-type="across">
                  <anim:transitionFilter smil:dur="5s" smil:targetElement="id32" smil:type="checkerBoardWipe" smil:subtype="across" smil:mode="out"/>
                  <anim:set smil:begin="4.999s" smil:dur="0.001s" smil:fill="hold" smil:targetElement="id32" smil:attributeName="visibility" smil:to="hidden"/>
                </anim:par>
              </anim:par>
              <anim:par smil:begin="5s" smil:fill="hold">
                <anim:par smil:begin="0s" smil:fill="hold" presentation:node-type="after-previous" presentation:preset-class="exit" presentation:preset-id="ooo-exit-checkerboard" presentation:preset-sub-type="downward">
                  <anim:transitionFilter smil:dur="5s" smil:targetElement="id33" smil:type="checkerBoardWipe" smil:subtype="down" smil:mode="out"/>
                  <anim:set smil:begin="4.999s" smil:dur="0.001s" smil:fill="hold" smil:targetElement="id33" smil:attributeName="visibility" smil:to="hidden"/>
                </anim:par>
              </anim:par>
              <anim:par smil:begin="10s" smil:fill="hold">
                <anim:par smil:begin="0s" smil:fill="hold" presentation:node-type="after-previous" presentation:preset-class="exit" presentation:preset-id="ooo-exit-checkerboard" presentation:preset-sub-type="across">
                  <anim:transitionFilter smil:dur="5s" smil:targetElement="id34" smil:type="checkerBoardWipe" smil:subtype="across" smil:mode="out"/>
                  <anim:set smil:begin="4.9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Vide" xml:id="id35" draw:id="id35">
        <office:forms form:automatic-focus="false" form:apply-design-mode="false"/>
        <draw:frame draw:name="Image 1" draw:style-name="gr6" draw:text-style-name="P9" draw:layer="layout" svg:width="58.998cm" svg:height="32.998cm" svg:x="0cm" svg:y="0.001cm">
          <draw:image xlink:href="Pictures/1000000A000004000000030095BC5EEEB1527D19.gif" xlink:type="simple" xlink:show="embed" xlink:actuate="onLoad">
            <text:p/>
          </draw:image>
        </draw:frame>
        <draw:frame draw:name="Image 2" draw:style-name="gr6" draw:text-style-name="P9" xml:id="id36" draw:id="id36" draw:layer="layout" svg:width="55.753cm" svg:height="30.663cm" svg:x="1.623cm" svg:y="0.907cm">
          <draw:image xlink:href="Pictures/100000000000040000000300E90FAF6125DBF789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wedge">
                  <anim:transitionFilter smil:dur="3s" smil:type="fanWipe" smil:subtype="centerTop" smil:mode="out"/>
                  <anim:set smil:begin="2.999s" smil:dur="0.001s" smil:fill="hold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plus" presentation:preset-sub-type="in">
                  <anim:transitionFilter smil:dur="2s" smil:targetElement="id36" smil:type="fourBoxWipe" smil:subtype="cornersIn" smil:mode="out"/>
                  <anim:set smil:begin="1.999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Vide" xml:id="id37" draw:id="id37">
        <office:forms form:automatic-focus="false" form:apply-design-mode="false"/>
        <draw:frame draw:name="Image 2" draw:style-name="gr6" draw:text-style-name="P9" draw:layer="layout" svg:width="58.998cm" svg:height="32.998cm" svg:x="0cm" svg:y="0.001cm">
          <draw:image xlink:href="Pictures/10000000000004000000030086DA1E3523033B2E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Vide">
        <office:forms form:automatic-focus="false" form:apply-design-mode="false"/>
        <draw:frame draw:name="Image 1" draw:style-name="gr6" draw:text-style-name="P9" draw:layer="layout" svg:width="58.998cm" svg:height="33.119cm" svg:x="0cm" svg:y="-0.06cm">
          <draw:image xlink:href="Pictures/100000110000016C000001120C651F8F0EBBC178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Vide" xml:id="id38" draw:id="id38">
        <office:forms form:automatic-focus="false" form:apply-design-mode="false"/>
        <draw:frame draw:name="Image 1" draw:style-name="gr6" draw:text-style-name="P9" draw:layer="layout" svg:width="58.998cm" svg:height="32.998cm" svg:x="0cm" svg:y="0.001cm">
          <draw:image xlink:href="Pictures/1000000300000258000001C241CA367FFBDF639E.gif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checkerBoardWipe" smil:subtype="across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Vide" xml:id="id39" draw:id="id39">
        <office:forms form:automatic-focus="false" form:apply-design-mode="false"/>
        <draw:frame draw:name="Image 1" draw:style-name="gr8" draw:text-style-name="P9" xml:id="id40" draw:id="id40" draw:layer="layout" svg:width="44.6cm" svg:height="22.19cm" svg:x="6.734cm" svg:y="5.396cm">
          <draw:image xlink:href="Pictures/10000000000001F40000014748C0AAF46DE5698A.jpg" xlink:type="simple" xlink:show="embed" xlink:actuate="onLoad">
            <text:p/>
          </draw:image>
        </draw:frame>
        <draw:custom-shape draw:style-name="gr10" draw:text-style-name="P13" xml:id="id42" draw:id="id42" draw:layer="layout" svg:width="10cm" svg:height="5.001cm" svg:x="48cm" svg:y="27.586cm">
          <text:p text:style-name="P4"><text:span text:style-name="T4">Jacky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1" draw:text-style-name="P14" xml:id="id41" draw:id="id41" draw:layer="layout" svg:width="10cm" svg:height="5.001cm" svg:x="1.5cm" svg:y="28.2cm">
          <text:p text:style-name="P4"><text:span text:style-name="T1">Jacques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12" draw:text-style-name="P15" draw:layer="layout" svg:width="21.546cm" svg:height="0.963cm" svg:x="14.6cm" svg:y="31.2cm">
          <draw:text-box>
            <text:p>Musique : Jour 1(Louane) interprèrte : Jacques Berçot sur AKAI EWI4000S</text:p>
          </draw:text-box>
        </draw:frame>
        <anim:par presentation:node-type="timing-root">
          <anim:par smil:begin="id39.begin">
            <anim:transitionFilter smil:dur="3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5s" smil:fill="hold" smil:targetElement="id40" smil:attributeName="width" smil:values="0;width" smil:keyTimes="0;1"/>
                  <anim:animate smil:dur="5s" smil:fill="hold" smil:targetElement="id40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41" smil:attributeName="visibility" smil:to="visible"/>
                  <anim:animate smil:dur="2s" smil:fill="hold" smil:targetElement="id41" smil:attributeName="width" smil:values="0;width" smil:keyTimes="0;1"/>
                  <anim:animate smil:dur="2s" smil:fill="hold" smil:targetElement="id41" smil:attributeName="height" smil:values="0;height" smil:keyTimes="0;1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42" smil:attributeName="visibility" smil:to="visible"/>
                  <anim:animate smil:dur="2s" smil:fill="hold" smil:targetElement="id42" smil:attributeName="width" smil:values="0;width" smil:keyTimes="0;1"/>
                  <anim:animate smil:dur="2s" smil:fill="hold" smil:targetElement="id42" smil:attributeName="height" smil:values="0;height" smil:keyTimes="0;1"/>
                  <anim:transitionFilter smil:dur="2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ouveau diaporama personnalisé" presentation:pages="page1,page2,page3,page4,page5,page6,page7,page8,page9,page10,page11,page12,page13,page14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 Black1" svg:font-family="'Arial Black'" style:font-family-generic="roman"/>
    <style:font-face style:name="Thorndale1" svg:font-family="Thorndale" style:font-family-generic="roman"/>
    <style:font-face style:name="Arial1" svg:font-family="Arial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Lucida Handwriting1" svg:font-family="'Lucida Handwriting'" style:font-adornments="Italique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Fiery" xlink:href="Pictures/100000000000005E0000005EB9C4697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6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5.400001525878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69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41.5999984741211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5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34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1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6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5.400001525878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69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41.5999984741211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5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34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1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6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5.4000015258789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69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41.5999984741211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5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346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34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173cm" fo:margin-bottom="0cm" fo:text-indent="0cm"/>
      <style:text-properties fo:font-size="34.5999984741211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1.2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cm" fo:page-height="3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32cm" svg:x="1cm" svg:y="3.756cm"/>
      <draw:page-thumbnail draw:layer="backgroundobjects" svg:width="8.999cm" svg:height="5.032cm" svg:x="1cm" svg:y="12.332cm"/>
      <draw:page-thumbnail draw:layer="backgroundobjects" svg:width="8.999cm" svg:height="5.032cm" svg:x="1cm" svg:y="20.908cm"/>
      <draw:page-thumbnail draw:layer="backgroundobjects" svg:width="8.999cm" svg:height="5.032cm" svg:x="11cm" svg:y="3.756cm"/>
      <draw:page-thumbnail draw:layer="backgroundobjects" svg:width="8.999cm" svg:height="5.032cm" svg:x="11cm" svg:y="12.332cm"/>
      <draw:page-thumbnail draw:layer="backgroundobjects" svg:width="8.999cm" svg:height="5.032cm" svg:x="11cm" svg:y="20.908cm"/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50.148cm" svg:height="7.071cm" svg:x="4.425cm" svg:y="10.251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Sous-titre 2" presentation:style-name="Mpr2" draw:text-style-name="MP8" draw:layer="backgroundobjects" svg:width="41.298cm" svg:height="8.431cm" svg:x="8.85cm" svg:y="18.7cm" presentation:class="subtitle" presentation:user-transformed="true">
        <draw:text-box>
          <text:p text:style-name="MP7"><text:span text:style-name="MT3">Cliquez pour modifier le style des sous-titres du masque</text:span></text:p>
        </draw:text-box>
      </draw:frame>
      <draw:frame draw:name="Espace réservé de la date 3" presentation:style-name="Mpr3" draw:text-style-name="MP10" draw:layer="backgroundobjects" svg:width="13.765cm" svg:height="1.755cm" svg:x="2.95cm" svg:y="30.586cm" presentation:class="date-time" presentation:user-transformed="true">
        <draw:text-box>
          <text:p text:style-name="MP9"><text:span text:style-name="MT4"><text:date style:data-style-name="D1" text:date-value="2016-01-25">25/01/2016</text:date></text:span></text:p>
        </draw:text-box>
      </draw:frame>
      <draw:frame draw:name="Espace réservé du pied de page 4" presentation:style-name="Mpr3" draw:text-style-name="MP10" draw:layer="backgroundobjects" svg:width="18.68cm" svg:height="1.755cm" svg:x="20.157cm" svg:y="30.586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0" draw:layer="backgroundobjects" svg:width="13.765cm" svg:height="1.755cm" svg:x="42.282cm" svg:y="30.586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presentation:style-name="Diapositive_20_de_20_titre-outline1" draw:layer="backgroundobjects" svg:width="53.098cm" svg:height="19.138cm" svg:x="2.95cm" svg:y="7.72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6" draw:text-style-name="MP6" draw:layer="backgroundobjects" svg:width="53.098cm" svg:height="5.498cm" svg:x="2.95cm" svg:y="1.321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u contenu 2" presentation:style-name="Mpr7" draw:text-style-name="MP14" draw:layer="backgroundobjects" svg:width="53.098cm" svg:height="21.777cm" svg:x="2.95cm" svg:y="7.7cm" presentation:class="outline" presentation:user-transformed="true">
        <draw:text-box>
          <text:list text:style-name="ML3">
            <text:list-item>
              <text:p text:style-name="MP12"><text:span text:style-name="MT5">Cliquez pour éditer le format du plan de texte</text:span></text:p>
              <text:list>
                <text:list-item>
                  <text:p text:style-name="MP12"><text:span text:style-name="MT5">Second niveau de plan</text:span></text:p>
                  <text:list>
                    <text:list-item>
                      <text:p text:style-name="MP12"><text:span text:style-name="MT5">Troisième niveau de plan</text:span></text:p>
                      <text:list>
                        <text:list-item>
                          <text:p text:style-name="MP12"><text:span text:style-name="MT5">Quatrième niveau de plan</text:span></text:p>
                          <text:list>
                            <text:list-item>
                              <text:p text:style-name="MP12"><text:span text:style-name="MT5">Cinquième niveau de plan</text:span></text:p>
                              <text:list>
                                <text:list-item>
                                  <text:p text:style-name="MP12"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Cliquez pour modifier les styles du texte du masque</text:span></text:p>
                                      <text:list>
                                        <text:list-item>
                                          <text:p><text:span text:style-name="MT6">Deuxième niveau</text:span></text:p>
                                          <text:list>
                                            <text:list-item>
                                              <text:p><text:span text:style-name="MT7">Troisième niveau</text:span></text:p>
                                              <text:list>
                                                <text:list-item>
                                                  <text:p text:style-name="MP13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3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" draw:text-style-name="MP10" draw:layer="backgroundobjects" svg:width="13.765cm" svg:height="1.755cm" svg:x="2.95cm" svg:y="30.586cm" presentation:class="date-time" presentation:user-transformed="true">
        <draw:text-box>
          <text:p text:style-name="MP9"><text:span text:style-name="MT4"><text:date style:data-style-name="D1" text:date-value="2016-01-25">25/01/2016</text:date></text:span></text:p>
        </draw:text-box>
      </draw:frame>
      <draw:frame draw:name="Espace réservé du pied de page 4" presentation:style-name="Mpr8" draw:text-style-name="MP10" draw:layer="backgroundobjects" svg:width="18.68cm" svg:height="1.755cm" svg:x="20.157cm" svg:y="30.586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10" draw:layer="backgroundobjects" svg:width="13.765cm" svg:height="1.755cm" svg:x="42.282cm" svg:y="30.586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11" draw:text-style-name="MP10" draw:layer="backgroundobjects" svg:width="13.765cm" svg:height="1.755cm" svg:x="2.95cm" svg:y="30.586cm" presentation:class="date-time" presentation:user-transformed="true">
        <draw:text-box>
          <text:p text:style-name="MP9"><text:span text:style-name="MT4"><text:date style:data-style-name="D1" text:date-value="2016-01-25">25/01/2016</text:date></text:span></text:p>
        </draw:text-box>
      </draw:frame>
      <draw:frame draw:name="Espace réservé du pied de page 2" presentation:style-name="Mpr11" draw:text-style-name="MP10" draw:layer="backgroundobjects" svg:width="18.68cm" svg:height="1.755cm" svg:x="20.157cm" svg:y="30.586cm" presentation:class="footer" presentation:user-transformed="true">
        <draw:text-box>
          <text:p/>
        </draw:text-box>
      </draw:frame>
      <draw:frame draw:name="Espace réservé du numéro de diapositive 3" presentation:style-name="Mpr11" draw:text-style-name="MP10" draw:layer="backgroundobjects" svg:width="13.765cm" svg:height="1.755cm" svg:x="42.282cm" svg:y="30.586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presentation:style-name="Vide-title" draw:layer="backgroundobjects" svg:width="53.098cm" svg:height="5.509cm" svg:x="2.95cm" svg:y="1.316cm" presentation:class="title" presentation:placeholder="true">
        <draw:text-box/>
      </draw:frame>
      <draw:frame presentation:style-name="Vide-outline1" draw:layer="backgroundobjects" svg:width="53.098cm" svg:height="19.138cm" svg:x="2.95cm" svg:y="7.72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Lucette Boileau</meta:initial-creator>
    <meta:editing-cycles>42</meta:editing-cycles>
    <meta:creation-date>2014-12-29T16:11:14</meta:creation-date>
    <dc:date>2016-01-25T11:50:34.244000000</dc:date>
    <meta:editing-duration>PT9H2M54S</meta:editing-duration>
    <meta:generator>LibreOffice/4.4.7.2$Windows_x86 LibreOffice_project/f3153a8b245191196a4b6b9abd1d0da16eead600</meta:generator>
    <meta:document-statistic meta:object-count="11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