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to Draw</text:p>
      <text:p text:style-name="Standard"/>
      <text:p text:style-name="Standard"><text:a xlink:type="simple" xlink:href="http://lesitedumarco.free.fr/Tuto web OOd/Index OOd.htm">http://lesitedumarco.free.fr/Tuto web OOd/Index OOd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BERCOT</meta:initial-creator>
    <meta:creation-date>2014-02-02T16:08:56.98</meta:creation-date>
    <meta:document-statistic meta:table-count="0" meta:image-count="0" meta:object-count="0" meta:page-count="1" meta:paragraph-count="2" meta:word-count="6" meta:character-count="64"/>
    <dc:date>2014-02-02T16:12:06.30</dc:date>
    <dc:creator>Jacques BERCOT</dc:creator>
    <meta:editing-duration>PT3M10S</meta:editing-duration>
    <meta:editing-cycles>1</meta:editing-cycles>
    <meta:generator>OpenOffice/4.0.1$Win32 OpenOffice.org_project/401m5$Build-9714</meta:generator>
  </office:meta>
</office:document-meta>
</file>